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 style:master-page-name="">
      <style:table-properties style:width="17.304cm" fo:margin-left="0.328cm" style:page-number="auto" table:align="left"/>
    </style:style>
    <style:style style:name="Таблица1.A" style:family="table-column">
      <style:table-column-properties style:column-width="3.413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8.705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fo:font-size="9pt" style:font-size-asian="7.84999990463257pt" style:font-size-complex="9pt"/>
    </style:style>
    <style:style style:name="P2" style:family="paragraph" style:parent-style-name="Table_20_Contents">
      <style:text-properties fo:font-size="9pt" officeooo:rsid="0022bf81" officeooo:paragraph-rsid="0022bf81" style:font-size-asian="7.84999990463257pt" style:font-size-complex="9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text-properties fo:font-size="9pt" officeooo:rsid="0022bf81" officeooo:paragraph-rsid="0022bf81" style:font-size-asian="9pt" style:font-size-complex="9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22bf81" officeooo:paragraph-rsid="0022bf81" style:font-size-asian="14pt" style:font-size-complex="14pt"/>
    </style:style>
    <style:style style:name="P7" style:family="paragraph" style:parent-style-name="Table_20_Contents">
      <style:paragraph-properties fo:margin-top="0cm" fo:margin-bottom="0cm" loext:contextual-spacing="false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verdana" fo:font-size="8pt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verdana" fo:font-size="8pt" officeooo:rsid="00205c44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verdana" fo:font-size="8pt" officeooo:rsid="00205c44" officeooo:paragraph-rsid="00205c44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verdana" fo:font-size="8pt" officeooo:rsid="0020f587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verdana" fo:font-size="8pt" officeooo:rsid="0020f587" officeooo:paragraph-rsid="0020f587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verdana" fo:font-size="8pt" officeooo:rsid="0020f587" officeooo:paragraph-rsid="0021ab7d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verdana" fo:font-size="8pt" officeooo:rsid="0021ab7d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verdana" fo:font-size="8pt" officeooo:rsid="0021ab7d" officeooo:paragraph-rsid="0021ab7d"/>
    </style:style>
    <style:style style:name="P16" style:family="paragraph" style:parent-style-name="Table_20_Contents">
      <style:paragraph-properties fo:margin-top="0cm" fo:margin-bottom="0cm" loext:contextual-spacing="false"/>
      <style:text-properties style:font-name="verdana" fo:font-size="8pt" officeooo:rsid="0021ab7d" officeooo:paragraph-rsid="0020f587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verdana" fo:font-size="8pt" officeooo:paragraph-rsid="0021ab7d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verdana" fo:font-size="8pt" officeooo:paragraph-rsid="0020f587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loext:contextual-spacing="false"/>
      <style:text-properties officeooo:rsid="00205c44"/>
    </style:style>
    <style:style style:name="P21" style:family="paragraph" style:parent-style-name="Table_20_Contents">
      <style:paragraph-properties fo:margin-top="0cm" fo:margin-bottom="0cm" loext:contextual-spacing="false"/>
      <style:text-properties officeooo:rsid="00205c44" officeooo:paragraph-rsid="00205c44"/>
    </style:style>
    <style:style style:name="P22" style:family="paragraph" style:parent-style-name="Table_20_Contents">
      <style:paragraph-properties fo:margin-top="0cm" fo:margin-bottom="0cm" loext:contextual-spacing="false"/>
      <style:text-properties officeooo:rsid="0020f587" officeooo:paragraph-rsid="0020f587"/>
    </style:style>
    <style:style style:name="P23" style:family="paragraph" style:parent-style-name="Table_20_Contents">
      <style:paragraph-properties fo:margin-top="0cm" fo:margin-bottom="0cm" loext:contextual-spacing="false"/>
      <style:text-properties officeooo:paragraph-rsid="0021ab7d"/>
    </style:style>
    <style:style style:name="P24" style:family="paragraph" style:parent-style-name="Table_20_Contents">
      <style:paragraph-properties fo:margin-top="0cm" fo:margin-bottom="0cm" loext:contextual-spacing="false"/>
      <style:text-properties officeooo:rsid="0021ab7d" officeooo:paragraph-rsid="0021ab7d"/>
    </style:style>
    <style:style style:name="P25" style:family="paragraph" style:parent-style-name="Table_20_Contents">
      <style:paragraph-properties fo:margin-top="0cm" fo:margin-bottom="0cm" loext:contextual-spacing="false"/>
      <style:text-properties fo:font-size="9pt" officeooo:rsid="0021ab7d" officeooo:paragraph-rsid="0021ab7d" style:font-size-asian="7.84999990463257pt" style:font-size-complex="9pt"/>
    </style:style>
    <style:style style:name="P26" style:family="paragraph" style:parent-style-name="Table_20_Contents">
      <style:paragraph-properties fo:margin-left="0.3cm" fo:margin-right="0cm" fo:margin-top="0cm" fo:margin-bottom="0cm" loext:contextual-spacing="false" fo:text-indent="0cm" style:auto-text-indent="false" text:number-lines="false" text:line-number="0"/>
      <style:text-properties style:font-name="verdana" fo:font-size="8pt"/>
    </style:style>
    <style:style style:name="P27" style:family="paragraph" style:parent-style-name="Table_20_Contents">
      <style:paragraph-properties fo:margin-left="0.3cm" fo:margin-right="0cm" fo:margin-top="0cm" fo:margin-bottom="0cm" loext:contextual-spacing="false" fo:text-indent="0cm" style:auto-text-indent="false" text:number-lines="false" text:line-number="0"/>
      <style:text-properties style:font-name="verdana" fo:font-size="8pt" officeooo:rsid="00205c44" officeooo:paragraph-rsid="00205c44"/>
    </style:style>
    <style:style style:name="P28" style:family="paragraph" style:parent-style-name="Table_20_Contents">
      <style:paragraph-properties fo:margin-left="0.3cm" fo:margin-right="0cm" fo:margin-top="0cm" fo:margin-bottom="0cm" loext:contextual-spacing="false" fo:text-indent="0cm" style:auto-text-indent="false" text:number-lines="false" text:line-number="0"/>
      <style:text-properties style:font-name="verdana" fo:font-size="8pt" officeooo:rsid="0021ab7d"/>
    </style:style>
    <style:style style:name="P29" style:family="paragraph" style:parent-style-name="Table_20_Contents">
      <style:paragraph-properties fo:margin-left="0.3cm" fo:margin-right="0cm" fo:margin-top="0cm" fo:margin-bottom="0cm" loext:contextual-spacing="false" fo:text-indent="0cm" style:auto-text-indent="false" text:number-lines="false" text:line-number="0"/>
      <style:text-properties style:font-name="verdana" fo:font-size="8pt" officeooo:rsid="0021ab7d" officeooo:paragraph-rsid="0021ab7d"/>
    </style:style>
    <style:style style:name="P30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 text:number-lines="false" text:line-number="0"/>
      <style:text-properties style:font-name="verdana" fo:font-size="8pt"/>
    </style:style>
    <style:style style:name="P31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 text:number-lines="false" text:line-number="0"/>
      <style:text-properties style:font-name="verdana" fo:font-size="8pt" officeooo:rsid="0020f587"/>
    </style:style>
    <style:style style:name="P32" style:family="paragraph" style:parent-style-name="Table_20_Contents">
      <style:paragraph-properties fo:margin-left="0cm" fo:margin-right="-0.3cm" fo:margin-top="0cm" fo:margin-bottom="0cm" loext:contextual-spacing="false" fo:text-indent="0cm" style:auto-text-indent="false" text:number-lines="false" text:line-number="0"/>
      <style:text-properties style:font-name="verdana" fo:font-size="8pt"/>
    </style:style>
    <style:style style:name="P33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34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verdana" fo:font-size="16pt" fo:letter-spacing="normal" fo:font-style="normal" fo:font-weight="normal"/>
    </style:style>
    <style:style style:name="T1" style:family="text">
      <style:text-properties style:font-name="verdana" fo:font-size="8pt" style:font-name-asian="verdana" style:font-size-asian="8pt" style:font-name-complex="verdana" style:font-size-complex="8pt"/>
    </style:style>
    <style:style style:name="T2" style:family="text">
      <style:text-properties style:font-name="verdana" fo:font-size="8pt" officeooo:rsid="00205c44" style:font-name-asian="verdana" style:font-size-asian="8pt" style:font-name-complex="verdana" style:font-size-complex="8pt"/>
    </style:style>
    <style:style style:name="T3" style:family="text">
      <style:text-properties style:font-name-asian="verdana" style:font-size-asian="8pt" style:font-name-complex="verdana" style:font-size-complex="8pt"/>
    </style:style>
    <style:style style:name="T4" style:family="text">
      <style:text-properties officeooo:rsid="00205c44" style:font-name-asian="verdana" style:font-size-asian="8pt" style:font-name-complex="verdana" style:font-size-complex="8pt"/>
    </style:style>
    <style:style style:name="T5" style:family="text">
      <style:text-properties officeooo:rsid="0020f587" style:font-name-asian="verdana" style:font-size-asian="8pt" style:font-name-complex="verdana" style:font-size-complex="8pt"/>
    </style:style>
    <style:style style:name="T6" style:family="text">
      <style:text-properties officeooo:rsid="0021ab7d" style:font-name-asian="verdana" style:font-size-asian="8pt" style:font-name-complex="verdana" style:font-size-complex="8pt"/>
    </style:style>
    <style:style style:name="T7" style:family="text">
      <style:text-properties fo:language="en" fo:country="US"/>
    </style:style>
    <style:style style:name="T8" style:family="text">
      <style:text-properties officeooo:rsid="001e6a57"/>
    </style:style>
    <style:style style:name="T9" style:family="text">
      <style:text-properties officeooo:rsid="002001a1"/>
    </style:style>
    <style:style style:name="T10" style:family="text">
      <style:text-properties officeooo:rsid="00205c44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20f587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fo:font-size="9pt" officeooo:rsid="00205c44" style:font-size-asian="7.84999990463257pt" style:font-size-complex="9pt"/>
    </style:style>
    <style:style style:name="T15" style:family="text">
      <style:text-properties fo:font-size="9pt" officeooo:rsid="0022bf81" style:font-size-asian="7.84999990463257pt" style:font-size-complex="9pt"/>
    </style:style>
    <style:style style:name="T16" style:family="text">
      <style:text-properties officeooo:rsid="0020f587"/>
    </style:style>
    <style:style style:name="T17" style:family="text">
      <style:text-properties officeooo:rsid="0021ab7d"/>
    </style:style>
    <style:style style:name="T18" style:family="text">
      <style:text-properties officeooo:rsid="0022bf81"/>
    </style:style>
    <style:style style:name="T19" style:family="text">
      <style:text-properties officeooo:rsid="002388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Победители <text:span text:style-name="T19">спортивных </text:span>соревнований 201<text:span text:style-name="T8">4-2015</text:span>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>Дата</text:p>
          </table:table-cell>
          <table:table-cell table:style-name="Таблица1.B1" office:value-type="string">
            <text:p text:style-name="P19">Соревнования</text:p>
          </table:table-cell>
          <table:table-cell table:style-name="Таблица1.B1" office:value-type="string">
            <text:p text:style-name="P19">Победители</text:p>
          </table:table-cell>
        </table:table-row>
        <table:table-row>
          <table:table-cell table:style-name="Таблица1.A2" office:value-type="string">
            <text:p text:style-name="P6">Октябрь </text:p>
          </table:table-cell>
          <table:table-cell table:style-name="Таблица1.B2" office:value-type="string">
            <text:p text:style-name="P5">«<text:span text:style-name="T18">Всероссийская предметная олимпиада <text:s/>по физической культуры »</text:span></text:p>
          </table:table-cell>
          <table:table-cell table:style-name="Таблица1.B2" office:value-type="string">
            <text:p text:style-name="P6">Туленцева К. призер</text:p>
            <text:p text:style-name="P6">(Павленко А. Анашкин А. Савельева С.)</text:p>
          </table:table-cell>
        </table:table-row>
        <table:table-row>
          <table:table-cell table:style-name="Таблица1.A2" office:value-type="string">
            <text:p text:style-name="P6"><text:span text:style-name="T11">Н</text:span>оябрь</text:p>
          </table:table-cell>
          <table:table-cell table:style-name="Таблица1.B2" office:value-type="string">
            <text:p text:style-name="P5">«<text:span text:style-name="T18">КЭС баскет»</text:span></text:p>
          </table:table-cell>
          <table:table-cell table:style-name="Таблица1.B2" office:value-type="string">
            <text:p text:style-name="P6">Девушки 8-9 класс</text:p>
            <text:p text:style-name="P6">(Туленцева .К Савельева С. Семёнова А. Чижова М. Гордюкова З.)</text:p>
            <text:p text:style-name="P6">Юноши 7-9 класс</text:p>
            <text:p text:style-name="P6">(Анашкин А. Бондарев Н. Павленко А. Алексеев И. Николаев А.)</text:p>
          </table:table-cell>
        </table:table-row>
        <table:table-row>
          <table:table-cell table:style-name="Таблица1.A2" office:value-type="string">
            <text:p text:style-name="P6">Декабрь</text:p>
          </table:table-cell>
          <table:table-cell table:style-name="Таблица1.B2" office:value-type="string">
            <text:p text:style-name="P5">«<text:span text:style-name="T18">Первенство по настольному теннису »</text:span></text:p>
          </table:table-cell>
          <table:table-cell table:style-name="Таблица1.B2" office:value-type="string">
            <text:p text:style-name="P6">3 командное место </text:p>
            <text:p text:style-name="P6">Туленцева К. 3 место личное </text:p>
            <text:p text:style-name="P6">(Баев А. Прокофьев А.)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4:25:12.546000000</meta:creation-date>
    <dc:date>2015-01-20T15:40:24.656000000</dc:date>
    <meta:editing-duration>PT13M8S</meta:editing-duration>
    <meta:editing-cycles>3</meta:editing-cycles>
    <meta:generator>LibreOffice/4.3.2.2$Windows_x86 LibreOffice_project/edfb5295ba211bd31ad47d0bad0118690f76407d</meta:generator>
    <meta:document-statistic meta:table-count="1" meta:image-count="0" meta:object-count="0" meta:page-count="1" meta:paragraph-count="19" meta:word-count="72" meta:character-count="483" meta:non-whitespace-character-count="426"/>
  </office:meta>
</office:document-meta>
</file>