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" style:parent-style-name="Standard" style:list-style-name="LFO1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0" style:parent-style-name="Standard" style:list-style-name="LFO1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" style:parent-style-name="Standard" style:list-style-name="LFO1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" style:parent-style-name="Standard" style:list-style-name="LFO1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3" style:parent-style-name="Standard" style:list-style-name="LFO1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4" style:parent-style-name="Standard" style:list-style-name="LFO1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8" style:parent-style-name="Standard" style:list-style-name="LFO2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" style:parent-style-name="Standard" style:list-style-name="LFO2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" style:parent-style-name="Standard" style:list-style-name="LFO2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1" style:parent-style-name="Standard" style:list-style-name="LFO2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2" style:parent-style-name="Standard" style:list-style-name="LFO2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6" style:parent-style-name="Standard" style:list-style-name="LFO4" style:family="paragraph">
      <style:paragraph-properties fo:text-align="justify" fo:line-height="115%"/>
    </style:style>
    <style:style style:name="T2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0" style:parent-style-name="Standard" style:list-style-name="LFO4" style:family="paragraph">
      <style:paragraph-properties fo:text-align="justify" fo:line-height="115%"/>
    </style:style>
    <style:style style:name="T3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5" style:parent-style-name="Standard" style:list-style-name="LFO4" style:family="paragraph">
      <style:paragraph-properties fo:text-align="justify" fo:line-height="115%"/>
    </style:style>
    <style:style style:name="T3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2" style:parent-style-name="Standard" style:list-style-name="LFO4" style:family="paragraph">
      <style:paragraph-properties fo:text-align="justify" fo:line-height="115%"/>
    </style:style>
    <style:style style:name="T4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6" style:parent-style-name="Standard" style:list-style-name="LFO4" style:family="paragraph">
      <style:paragraph-properties fo:text-align="justify" fo:line-height="115%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9" style:parent-style-name="Standard" style:family="paragraph">
      <style:paragraph-properties fo:text-align="justify" fo:line-height="115%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/>
      <text:p text:style-name="P3">КУЛЬТУРА ЕДЫ</text:p>
      <text:p text:style-name="P4">(памятка для родителей»</text:p>
      <text:p text:style-name="P5"/>
      <text:p text:style-name="P6"/>
      <text:p text:style-name="P7">ВАЖНО СОБЛЮДАТЬ СЛЕДУЮЩИЕ ПРАВИЛА:</text:p>
      <text:p text:style-name="P8"/>
      <text:list text:style-name="LFO1" text:continue-numbering="true">
        <text:list-item>
          <text:p text:style-name="P9">Последовательность блюд должна быть постоянной.<text:s/></text:p>
        </text:list-item>
        <text:list-item>
          <text:p text:style-name="P10">Перед ребенком нужно ставить только одно блюдо.</text:p>
        </text:list-item>
        <text:list-item>
          <text:p text:style-name="P11">Еда не<text:s/>должна быть не слишком холодной, не слишком горячей.</text:p>
        </text:list-item>
        <text:list-item>
          <text:p text:style-name="P12">Пищу кладут в рот маленькими кусочками, хорошо пережевывают.</text:p>
        </text:list-item>
        <text:list-item>
          <text:p text:style-name="P13">Во время еды не разговаривают.</text:p>
        </text:list-item>
        <text:list-item>
          <text:p text:style-name="P14">Рот и руки вытирают бумажной салфеткой.</text:p>
        </text:list-item>
      </text:list>
      <text:p text:style-name="P15"/>
      <text:p text:style-name="P16">НЕ СЛЕДУЕТ ДОПУСКАТЬ ВО ВРЕМЯ ЕДЫ:</text:p>
      <text:p text:style-name="P17"/>
      <text:list text:style-name="LFO2" text:continue-numbering="true">
        <text:list-item>
          <text:p text:style-name="P18">громких разговоров и музыки;</text:p>
        </text:list-item>
        <text:list-item>
          <text:p text:style-name="P19">понуканий;</text:p>
        </text:list-item>
        <text:list-item>
          <text:p text:style-name="P20">насильного кормления или докармливания;</text:p>
        </text:list-item>
        <text:list-item>
          <text:p text:style-name="P21"><text:s/>осуждения ребенка за неопрятность, неправильное использование<text:s/><text:s text:c="2"/>столовых приборов;</text:p>
        </text:list-item>
        <text:list-item>
          <text:p text:style-name="P22">не эстетичную сервировку стола, некрасивое оформление блюд.</text:p>
        </text:list-item>
      </text:list>
      <text:p text:style-name="P23"/>
      <text:p text:style-name="P24">ПЯТЬ ВЕЛИКИХ ОБЯЗАТЕЛЬНЫХ «НЕ»</text:p>
      <text:p text:style-name="P25"/>
      <text:list text:style-name="LFO4" text:continue-numbering="true">
        <text:list-item>
          <text:p text:style-name="P26"><text:span text:style-name="T27">Не</text:span><text:span text:style-name="T28"><text:s/>принуждай! Пищ</text:span><text:span text:style-name="T29">евое насилие, такое же страшное, как и физическое.</text:span></text:p>
        </text:list-item>
        <text:list-item>
          <text:p text:style-name="P30"><text:span text:style-name="T31">Не</text:span><text:span text:style-name="T32"><text:s/>ублажай! Еда-не средство добиться послушания и не наслаждение, она</text:span><text:span text:style-name="T33"><text:s/></text:span><text:span text:style-name="T34">- средство жить.</text:span></text:p>
        </text:list-item>
        <text:list-item>
          <text:p text:style-name="P35"><text:span text:style-name="T36">Не</text:span><text:span text:style-name="T37"><text:s/>торопи! Еда не тушение пожара, темп еды</text:span><text:span text:style-name="T38"><text:s/></text:span><text:span text:style-name="T39">-</text:span><text:span text:style-name="T40"><text:s/></text:span><text:span text:style-name="T41">дело сугубо личное; спешка всегда вредна.</text:span></text:p>
        </text:list-item>
        <text:list-item>
          <text:p text:style-name="P42"><text:span text:style-name="T43">Не</text:span><text:span text:style-name="T44"><text:s/>отвлекай! Пока ребенок<text:s/></text:span><text:span text:style-name="T45">ест, телевизор должен быть выключен, а новая игрушка припрятана.</text:span></text:p>
        </text:list-item>
        <text:list-item>
          <text:p text:style-name="P46"><text:span text:style-name="T47">Не<text:s/></text:span><text:span text:style-name="T48">потакай! Нельзя позволять ребенку есть что попало и в каком угодно количестве.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72in solid #000000" fo:padding-top="0in" fo:padding-left="0in" fo:padding-bottom="0in" fo:padding-right="0.25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Татьяна</dc:creator>
    <meta:creation-date>2009-04-16T11:32:00Z</meta:creation-date>
    <dc:date>2022-04-12T18:54:00Z</dc:date>
    <meta:template xlink:href="Normal" xlink:type="simple"/>
    <meta:editing-cycles>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4" meta:row-count="7" meta:non-whitespace-character-count="916"/>
  </office:meta>
</office:document-meta>
</file>